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4258D751A2515169E5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8.963cm" svg:x="1cm" svg:y="5.368cm">
          <draw:image xlink:href="Pictures/1000000000000427000004258D751A2515169E5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2.2$Windows_x86 LibreOffice_project/37b43f919e4de5eeaca9b9755ed688758a8251fe</meta:generator>
  </office:meta>
</office:document-meta>
</file>